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8-17">
            <text:p>17.08.20</text:p>
          </table:table-cell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6:.H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/>
          <table:table-cell table:style-name="ce19" table:formula="of:=SUM([.D7:.H7])" office:value-type="float" office:value="0">
            <text:p>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26"/>
          <table:table-cell table:style-name="ce19" table:number-columns-repeated="3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3:.H2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0">
            <text:p>0,00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0">
            <text:p>0,00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8">18.08.2020</text:date>, <text:time>10:12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8-18T10:11:54.26</dc:date>
    <meta:editing-duration>PT12H42S</meta:editing-duration>
    <meta:editing-cycles>56</meta:editing-cycles>
    <meta:document-statistic meta:table-count="3" meta:cell-count="64" meta:object-count="0"/>
  </office:meta>
</office:document-meta>
</file>